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list-style-name="L1">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fo:color="#000000" style:font-name="Arial" fo:font-size="12pt" fo:language="fr" fo:country="FR" style:letter-kerning="true" style:font-name-asian="Arial Unicode MS" style:font-size-asian="12pt" style:language-asian="zxx" style:country-asian="none" style:font-name-complex="Tahoma" style:font-size-complex="12pt" style:language-complex="hi" style:country-complex="IN"/>
    </style:style>
    <style:style style:name="P4" style:family="paragraph" style:parent-style-name="Standard">
      <style:paragraph-properties fo:text-align="justify" style:justify-single-word="false"/>
      <style:text-properties fo:color="#000000" style:font-name="Arial" fo:font-size="12pt" fo:letter-spacing="normal" fo:language="fr" fo:country="FR" fo:font-style="normal"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5" style:family="paragraph" style:parent-style-name="Standard">
      <style:paragraph-properties fo:text-align="justify" style:justify-single-word="false"/>
      <style:text-properties fo:color="#000000" style:font-name="Arial"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style:border-line-width-bottom="0.002cm 0.035cm 0.002cm" fo:padding="0.074cm" fo:border-left="none" fo:border-right="none" fo:border-top="none" fo:border-bottom="0.06pt double #000000" style:join-border="false"/>
      <style:text-properties fo:color="#000000" style:font-name="Arial"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Arial">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Arial">
      <style:paragraph-properties fo:text-align="justify" style:justify-single-word="false"/>
      <style:text-properties style:font-name="Arial" fo:font-size="12pt" style:font-size-asian="12pt" style:font-size-complex="12pt"/>
    </style:style>
    <style:style style:name="T1" style:family="text">
      <style:text-properties fo:color="#00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pport d'activité 2014</text:p>
      <text:p text:style-name="P8"/>
      <text:p text:style-name="P8">En 2014, la formule de présidence partagée à quatre (le président et les trois co-présidents) et organisée autour de quatre thèmes (aménagements, stationnement, promotion du vélo et animation) a été poursuivie. Afin d'améliorer encore ce fonctionnement il a été décidé en fin d'année de créer des commissions auxquelles pourront participer les adhérents.</text:p>
      <text:p text:style-name="P8"/>
      <text:p text:style-name="P7"><text:bookmark text:name="a__Fonctionnement_général"/>Fonctionnement général</text:p>
      <text:p text:style-name="P8">Le conseil d'administration (CA) s'est réuni tous les mois sauf en août. Nos locaux sont ouverts tous les jours du lundi au vendredi de 9 h à 17 h. Une permanence est tenue chaque jeudi au siège de l'association par un membre du CA entre 17 h 30 et 19 h.</text:p>
      <text:p text:style-name="P8">La directrice de l'association, Muriel Sola-Ribeiro, a eu le bonheur de l'arrivée de sa petite fille Lucile. Il nous a fallu compenser son absence pendant les congés de maternité.</text:p>
      <text:p text:style-name="P8">Un nouveau salarié est venu nous rejoindre cette année : François Nora, qui s'occupe de la vélo-école et des animations. Il occupe un poste à mi-temps. Sa présence a permis d'augmenter le nombre de stages de vélo-école. Nous avons signé une convention avec Unis-Cité pour que des « ambassadeurs du vélo » (jeunes en service civique) viennent renforcer l'encadrement de ces stages.</text:p>
      <text:p text:style-name="P8">Le bulletin destiné aux adhérents et aux acteurs politiques, associatifs et médiatiques locaux a fait l'objet de cinq parutions vers 1 400 destinataires. Le nombre d'envois via internet a augmenté, réduisant ainsi nos frais.</text:p>
      <text:p text:style-name="P8">Nous avons aussi ouvert un compte Facebook qui permet à ceux et celles qui s'y connectent de suivre l'actualité cycliste dans la CUB.</text:p>
      <text:p text:style-name="P8">Enfin, le CA a également décidé la création d'un nouveau site internet qui remplacera l'ancien dans les premiers mois de 2015, ainsi que l'achat d'un logiciel de gestion des associations qui devrait, après une période de transition, faciliter de nombreuses tâches.</text:p>
      <text:p text:style-name="P8"><text:s/></text:p>
      <text:p text:style-name="P7">Aménagements cyclables</text:p>
      <text:p text:style-name="P1">Dans le cadre de la convention avec la CUB, nous avons instruit les projets d’aménagements transmis en faisant appel aux membres de la commission technique, du conseil d'administration et à notre salariée Muriel Sola. Un travail très important a été consacré à différents grands projets urbains : aménagements liés à la nouvelle gare LGV, accès cyclables au nouveau stade (« grand stade »), quartier Euratlantique côté rive droite, requalification du boulevard Joliot-Curie, itinéraires cyclables et projet de tram D, plan campus, zones d'activités… Mais nous n'avons oublié aucun des « petits » projets d'aménagements reçus : améliorations ponctuelles de signalisation, mises en double sens cyclable par exemple.</text:p>
      <text:p text:style-name="P1"/>
      <text:p text:style-name="P1">Nous travaillons au niveau des communes en rencontrant – essentiellement via les correspondants locaux – élus et services techniques municipaux, ainsi que les adhérents. Nous faisons appel aux militants pour être présents à chaque fois que nous sommes demandés. Mais il faut bien avouer que nous n'avons pas de correspondants locaux dans les 28 communes. Nous manquons de bonnes volontés, notamment rive droite.</text:p>
      <text:p text:style-name="P1"/>
      <text:p text:style-name="P1">Nous avons continué à demander des « tourne à droite au feu rouge » (le terme officiel est encore pire : « cédez le passage cycliste au feu rouge »). L'évolution est aussi sensible <text:soft-page-break/>qu'appréciable.</text:p>
      <text:p text:style-name="P1">Nous avons aussi fait pression en faveur du réseau express vélo (REV). Mais nous sommes pessimistes : grand flou chez les politiques, toujours pas de vrai cahier des charges, toujours pas d'engagements majeurs de travaux.</text:p>
      <text:p text:style-name="P1">Nous avons, à de très nombreuses reprises, manifesté notre inquiétude face à la dérive « voie verte ». Il n'est que trop facile de créer un peu partout ,sous l'appellation voie-verte, des cheminements potentiellement conflictuels et peu adaptés !</text:p>
      <text:p text:style-name="P1"/>
      <text:p text:style-name="P1">Léognan (hors CUB) nous a demandé de collaborer à son plan cyclable. Compte-tenu de la position limitrophe de la CUB et de la qualité du projet, nous avons accepté.</text:p>
      <text:p text:style-name="P1"/>
      <text:p text:style-name="P8">N'oublions pas les manifestations visant à défendre les aménagements : cette année, nous avons ainsi protesté contre les chantiers qui ne respectent pas les itinéraires vélos et contre les voitures en stationnement sur les bandes cyclables.</text:p>
      <text:p text:style-name="P8"/>
      <text:p text:style-name="P7"><text:bookmark text:name="a__Stationnement_vélo"/>Stationnement vélo</text:p>
      <text:p text:style-name="P1">Concernant le stationnement résidentiel, nous avons sollicité les principaux bailleurs sociaux pour leur demander comment ils intégraient l’obligation de prévoir des garages à vélos sécurisés et accessibles dans les récents programmes de construction. Il serait souhaitable de faire de même auprès des opérateurs privés. L’un deux nous a d'ailleurs spontanément contactés.</text:p>
      <text:p text:style-name="P1">Concernant le stationnement près des pôles d’échange multimodaux, le dossier le plus important concerne la gare St-Jean et son extension à Belcier. Nous avons écrit aux responsables du projet car nous jugeons insuffisantes les prévisions de places pour les vélos. Nous avons également demandé à rencontrer des responsables de Kéolis au sujet des nouveaux abris TBC qui semblent poser quelques problèmes de sécurité.</text:p>
      <text:p text:style-name="P1">Deux autres dossiers sont en attente :</text:p>
      <text:list xml:id="list17123862811" text:style-name="L1">
        <text:list-item>
          <text:p text:style-name="P2">d'une part le stationnement sur la voirie : le manque d’arceaux est flagrant dans certains secteurs de l’hyper-centre mais en même temps certaines solutions sont peu utilisées (par exemple les places réservées aux vélos dans les parkings autos). Nous avons demandé à rencontrer un responsable de Parcub, qui co-gère un site internet d’information sur les possibilités de stationnement ;</text:p>
        </text:list-item>
        <text:list-item>
          <text:p text:style-name="P2">d'autre part le stationnement près des moyennes et grandes surfaces commerciales : ce « chantier » est énorme car il faut recenser l’ensemble des sites et ensuite se rapprocher des collectivités et des gérants concernés. Cela demande beaucoup de temps et ne peut être assumé par une seule personne.</text:p>
        </text:list-item>
      </text:list>
      <text:p text:style-name="P1"/>
      <text:p text:style-name="P7"><text:bookmark text:name="a__Promotion_du_vélo"/>Promotion du vélo</text:p>
      <text:p text:style-name="P8">Nous avons été présents lors des forums des associations, tenu des stands en entreprise et dans des salons. Nous avons participé à des émissions sur les chaînes généralistes (France Bleu Gironde, TV7, FR3) et nous sommes aussi fait entendre via la presse quotidienne régionale.</text:p>
      <text:p text:style-name="P8">Nous avons organisé 7 stages de vélo-école, et au moins une remise en selle chaque mois. Ces stages sont aussi un moyen de promotion de l'association auprès du public grâce aux gilets des participants et des encadrants, aux couleurs de Vélo-Cité.</text:p>
      <text:p text:style-name="P8"/>
      <text:p text:style-name="P7"><text:bookmark text:name="a__Animations"/>Animations</text:p>
      <text:p text:style-name="P3">De nombreuses actions d'information, de sensibilisation, d'animation autour du vélo ont été menées dans des communes, des écoles, des entreprises, des associations, maisons <text:soft-page-break/>de quartier, des salons, des manifestations. <text:span text:style-name="T1">Pa</text:span>r exemple des actions dans le cadre de la semaine de la mobilité, lors de la semaine « cyclistes brillez »,<text:span text:style-name="T1"> de la semaine du développement durable ou du vélo à l'école. </text:span></text:p>
      <text:p text:style-name="P4">Les bourses aux vélos de printemps et d'automne, la fête du <text:span text:style-name="T1">printemps au Haillan, la fête du</text:span> <text:span text:style-name="T1">vélo</text:span> à St-Médard et Bordeaux, <text:span text:style-name="T1">la fête du développement durable à Bruges</text:span>, <text:span text:style-name="T1">les balades à vélo</text:span> <text:span text:style-name="T1">à la découverte d'un quartier ou sur le thème de la nature,</text:span> l'accompagnement du festival « Ouvre la voix » avec la Rock School Barbey, la vélorution avec <text:span text:style-name="T1">Alternatiba</text:span>, et enfin la balade hivernale des « Lumières de la ville » ont également mobilisé Vélo-Cité.</text:p>
      <text:p text:style-name="P6"/>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rial" style:family="paragraph" style:parent-style-name="Text_20_body">
      <style:paragraph-properties fo:text-align="justify" style:justify-single-word="false" style:text-autospac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eille Bousquet-Melou</meta:initial-creator>
    <meta:creation-date>2015-06-20T22:19:30</meta:creation-date>
    <dc:date>2015-06-20T22:20:08</dc:date>
    <dc:creator>Mireille Bousquet-Melou</dc:creator>
    <meta:editing-duration>P0D</meta:editing-duration>
    <meta:editing-cycles>1</meta:editing-cycles>
    <meta:document-statistic meta:table-count="0" meta:image-count="0" meta:object-count="0" meta:page-count="3" meta:paragraph-count="30" meta:word-count="1104" meta:character-count="6958" meta:non-whitespace-character-count="5883"/>
    <meta:generator>LibreOffice/3.5$Linux_X86_64 LibreOffice_project/350m1$Build-2</meta:generator>
  </office:meta>
</office:document-meta>
</file>